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1.9881in" style:use-optimal-column-width="false"/>
    </style:style>
    <style:style style:name="TableColumn3" style:family="table-column">
      <style:table-column-properties style:column-width="3.445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4027in" fo:margin-left="0in" table:align="left"/>
    </style:style>
    <style:style style:name="TableRow5" style:family="table-row">
      <style:table-row-properties style:min-row-height="0.2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widows="0" fo:orphans="0" fo:break-before="page" style:snap-to-layout-grid="false" fo:text-align="center" style:line-height-at-least="0in"/>
      <style:text-properties style:font-name="標楷體" fo:font-size="18pt" style:font-size-asian="18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0" fo:orphans="0" style:snap-to-layout-grid="false" fo:text-align="center" style:line-height-at-least="0in"/>
    </style:style>
    <style:style style:name="T41" style:parent-style-name="預設段落字型" style:family="text">
      <style:text-properties style:font-weight-complex="bold" fo:font-size="18pt" style:font-size-asian="18pt" style:font-size-complex="18pt"/>
    </style:style>
    <style:style style:name="T42" style:parent-style-name="預設段落字型" style:family="text">
      <style:text-properties style:font-weight-complex="bold" fo:font-size="18pt" style:font-size-asian="18pt" style:font-size-complex="18pt"/>
    </style:style>
    <style:style style:name="T43" style:parent-style-name="預設段落字型" style:family="text">
      <style:text-properties style:font-weight-complex="bold" fo:font-size="18pt" style:font-size-asian="18pt" style:font-size-complex="18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snap-to-layout-grid="false" fo:text-align="end" style:line-height-at-least="0in"/>
      <style:text-properties fo:font-size="9pt" style:font-size-asian="9pt" style:font-size-complex="9pt"/>
    </style:style>
    <style:style style:name="P46" style:parent-style-name="內文" style:family="paragraph">
      <style:paragraph-properties style:snap-to-layout-grid="false" fo:text-align="end" style:line-height-at-least="0in"/>
      <style:text-properties fo:font-size="9pt" style:font-size-asian="9pt" style:font-size-complex="9pt"/>
    </style:style>
    <style:style style:name="TableRow47" style:family="table-row">
      <style:table-row-properties style:min-row-height="4.4027in" style:use-optimal-row-height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0" fo:orphans="0" style:snap-to-layout-grid="false" style:line-height-at-least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52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widows="0" fo:orphans="0" style:snap-to-layout-grid="false" style:line-height-at-least="0in" fo:margin-left="0.5826in" fo:text-indent="-0.2479in">
        <style:tab-stops>
          <style:tab-stop style:type="left" style:position="0.0006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" style:family="paragraph">
      <style:paragraph-properties fo:widows="0" fo:orphans="0" style:snap-to-layout-grid="false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font-size="10pt" style:font-size-asian="10pt" style:font-size-complex="10pt"/>
    </style:style>
    <style:style style:name="T70" style:parent-style-name="預設段落字型" style:family="text">
      <style:text-properties style:font-name="標楷體" fo:font-size="7pt" style:font-size-asian="7pt" style:font-size-complex="7pt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widows="0" fo:orphans="0" style:snap-to-layout-grid="false" fo:line-height="0.25in" fo:margin-left="0.5826in" fo:text-indent="-0.2479in">
        <style:tab-stops>
          <style:tab-stop style:type="left" style:position="0.0006in"/>
        </style:tab-stops>
      </style:paragraph-properties>
      <style:text-properties style:font-name="標楷體"/>
    </style:style>
    <style:style style:name="P83" style:parent-style-name="內文" style:family="paragraph">
      <style:paragraph-properties fo:widows="0" fo:orphans="0" style:snap-to-layout-grid="false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7pt" style:font-size-asian="7pt" style:font-size-complex="7pt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font-size="7pt" style:font-size-asian="7pt" style:font-size-complex="7pt"/>
    </style:style>
    <style:style style:name="T96" style:parent-style-name="預設段落字型" style:family="text">
      <style:text-properties style:font-name="標楷體" fo:font-size="7pt" style:font-size-asian="7pt" style:font-size-complex="7pt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fo:widows="0" fo:orphans="0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7pt" style:font-size-asian="7pt" style:font-size-complex="7pt"/>
    </style:style>
    <style:style style:name="T105" style:parent-style-name="預設段落字型" style:family="text">
      <style:text-properties style:font-name="標楷體" fo:font-size="7pt" style:font-size-asian="7pt" style:font-size-complex="7pt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font-size="10pt" style:font-size-asian="10pt" style:font-size-complex="10pt"/>
    </style:style>
    <style:style style:name="T115" style:parent-style-name="預設段落字型" style:family="text">
      <style:text-properties style:font-name="標楷體" fo:font-size="7pt" style:font-size-asian="7pt" style:font-size-complex="7pt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細明體" style:font-name-asian="細明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 fo:font-size="7pt" style:font-size-asian="7pt" style:font-size-complex="7pt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fo:font-size="7pt" style:font-size-asian="7pt" style:font-size-complex="7pt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 fo:font-size="10pt" style:font-size-asian="10pt" style:font-size-complex="10pt"/>
    </style:style>
    <style:style style:name="T147" style:parent-style-name="預設段落字型" style:family="text">
      <style:text-properties style:font-name="標楷體" fo:font-size="7pt" style:font-size-asian="7pt" style:font-size-complex="7pt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fo:font-size="7pt" style:font-size-asian="7pt" style:font-size-complex="7pt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paragraph-properties fo:widows="0" fo:orphans="0" fo:line-height="0.25in" fo:margin-left="0.5826in" fo:text-indent="-0.2479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 fo:font-size="7pt" style:font-size-asian="7pt" style:font-size-complex="7pt"/>
    </style:style>
    <style:style style:name="T163" style:parent-style-name="預設段落字型" style:family="text">
      <style:text-properties style:font-name="標楷體" fo:font-size="7pt" style:font-size-asian="7pt" style:font-size-complex="7pt"/>
    </style:style>
    <style:style style:name="T164" style:parent-style-name="預設段落字型" style:family="text">
      <style:text-properties style:font-name="標楷體" fo:font-size="7pt" style:font-size-asian="7pt" style:font-size-complex="7pt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P168" style:parent-style-name="內文" style:family="paragraph">
      <style:paragraph-properties fo:widows="0" fo:orphans="0" fo:line-height="0.25in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173" style:parent-style-name="預設段落字型" style:family="text">
      <style:text-properties style:font-weight-complex="bold" fo:font-style="italic" style:font-style-asian="italic" fo:font-size="7pt" style:font-size-asian="7pt" style:font-size-complex="7pt"/>
    </style:style>
    <style:style style:name="T174" style:parent-style-name="預設段落字型" style:family="text">
      <style:text-properties style:font-weight-complex="bold" fo:font-style="italic" style:font-style-asian="italic" fo:font-size="7pt" style:font-size-asian="7pt" style:font-size-complex="7pt"/>
    </style:style>
    <style:style style:name="T175" style:parent-style-name="預設段落字型" style:family="text">
      <style:text-properties style:font-name="標楷體"/>
    </style:style>
    <style:style style:name="P176" style:parent-style-name="內文" style:family="paragraph">
      <style:paragraph-properties fo:line-height="0.25in" fo:margin-left="0.3347in">
        <style:tab-stops/>
      </style:paragraph-properties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 fo:font-size="7pt" style:font-size-asian="7pt" style:font-size-complex="7pt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P182" style:parent-style-name="內文" style:family="paragraph">
      <style:paragraph-properties fo:line-height="0.25in" fo:margin-left="0.3347in">
        <style:tab-stops/>
      </style:paragraph-properties>
      <style:text-properties style:font-name="標楷體"/>
    </style:style>
    <style:style style:name="P183" style:parent-style-name="內文" style:family="paragraph">
      <style:paragraph-properties fo:line-height="0.25in" fo:text-indent="0.3333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188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189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P190" style:parent-style-name="內文" style:family="paragraph">
      <style:paragraph-properties fo:line-height="0.25in" fo:text-indent="0.3333in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P194" style:parent-style-name="內文" style:family="paragraph">
      <style:paragraph-properties fo:line-height="0.25in" fo:margin-left="0.4902in" fo:text-indent="-0.1583in">
        <style:tab-stops/>
      </style:paragraph-properties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 fo:font-size="7pt" style:font-size-asian="7pt" style:font-size-complex="7pt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fo:font-size="7pt" style:font-size-asian="7pt" style:font-size-complex="7pt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 fo:font-size="7pt" style:font-size-asian="7pt" style:font-size-complex="7pt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font-style="italic" style:font-style-asian="italic"/>
    </style:style>
    <style:style style:name="T217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18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19" style:parent-style-name="預設段落字型" style:family="text">
      <style:text-properties style:font-name="標楷體"/>
    </style:style>
    <style:style style:name="P220" style:parent-style-name="內文" style:family="paragraph">
      <style:paragraph-properties fo:line-height="0.25in" fo:text-indent="0.3333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fo:font-size="7pt" style:font-size-asian="7pt" style:font-size-complex="7pt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27" style:parent-style-name="預設段落字型" style:family="text">
      <style:text-properties style:font-name="標楷體"/>
    </style:style>
    <style:style style:name="T228" style:parent-style-name="預設段落字型" style:family="text">
      <style:text-properties style:font-name="標楷體" fo:font-size="7pt" style:font-size-asian="7pt" style:font-size-complex="7pt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 fo:font-size="7pt" style:font-size-asian="7pt" style:font-size-complex="7pt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 fo:font-size="7pt" style:font-size-asian="7pt" style:font-size-complex="7pt"/>
    </style:style>
    <style:style style:name="T233" style:parent-style-name="預設段落字型" style:family="text">
      <style:text-properties style:font-name="標楷體"/>
    </style:style>
    <style:style style:name="P234" style:parent-style-name="內文" style:family="paragraph">
      <style:paragraph-properties fo:widows="0" fo:orphans="0" fo:line-height="0.25in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 fo:font-size="7pt" style:font-size-asian="7pt" style:font-size-complex="7pt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fo:font-style="italic" style:font-style-asian="italic" fo:font-size="7pt" style:font-size-asian="7pt" style:font-size-complex="7pt"/>
    </style:style>
    <style:style style:name="T247" style:parent-style-name="預設段落字型" style:family="text">
      <style:text-properties style:font-name="標楷體" fo:font-style="italic" style:font-style-asian="italic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fo:font-size="7pt" style:font-size-asian="7pt" style:font-size-complex="7pt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預設段落字型" style:family="text">
      <style:text-properties style:font-name="標楷體"/>
    </style:style>
    <style:style style:name="P253" style:parent-style-name="內文" style:family="paragraph">
      <style:paragraph-properties fo:widows="0" fo:orphans="0" style:snap-to-layout-grid="false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 fo:font-size="7pt" style:font-size-asian="7pt" style:font-size-complex="7pt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fo:widows="0" fo:orphans="0" style:snap-to-layout-grid="false" style:line-height-at-least="0in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 fo:font-weight="bold" style:font-weight-asian="bold" style:font-weight-complex="bold"/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 fo:font-size="7pt" style:font-size-asian="7pt" style:font-size-complex="7pt"/>
    </style:style>
    <style:style style:name="P262" style:parent-style-name="內文" style:family="paragraph">
      <style:paragraph-properties fo:widows="0" fo:orphans="0" style:snap-to-layout-grid="false" style:line-height-at-least="0in" fo:margin-left="0.5826in">
        <style:tab-stops>
          <style:tab-stop style:type="left" style:position="0.0006in"/>
        </style:tab-stops>
      </style:paragraph-properties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 fo:font-weight="bold" style:font-weight-asian="bold" style:font-weight-complex="bold"/>
    </style:style>
    <style:style style:name="T265" style:parent-style-name="預設段落字型" style:family="text">
      <style:text-properties style:font-name="標楷體" fo:font-weight="bold" style:font-weight-asian="bold" style:font-weight-complex="bold"/>
    </style:style>
    <style:style style:name="T266" style:parent-style-name="預設段落字型" style:family="text">
      <style:text-properties style:font-name="標楷體" fo:font-weight="bold" style:font-weight-asian="bold" style:font-weight-complex="bold"/>
    </style:style>
    <style:style style:name="T267" style:parent-style-name="預設段落字型" style:family="text">
      <style:text-properties style:font-name="標楷體" fo:font-weight="bold" style:font-weight-asian="bold" style:font-weight-complex="bold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 fo:font-size="7pt" style:font-size-asian="7pt" style:font-size-complex="7pt"/>
    </style:style>
    <style:style style:name="T272" style:parent-style-name="預設段落字型" style:family="text">
      <style:text-properties style:font-name="標楷體" fo:font-size="7pt" style:font-size-asian="7pt" style:font-size-complex="7pt"/>
    </style:style>
    <style:style style:name="T273" style:parent-style-name="預設段落字型" style:family="text">
      <style:text-properties style:font-name="標楷體" fo:font-size="7pt" style:font-size-asian="7pt" style:font-size-complex="7pt"/>
    </style:style>
    <style:style style:name="P274" style:parent-style-name="內文" style:family="paragraph">
      <style:paragraph-properties fo:widows="0" fo:orphans="0" style:snap-to-layout-grid="false" style:line-height-at-least="0in" fo:margin-left="0.5826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fo:font-weight="bold" style:font-weight-asian="bold" style:font-weight-complex="bold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fo:font-size="7pt" style:font-size-asian="7pt" style:font-size-complex="7pt"/>
    </style:style>
    <style:style style:name="P279" style:parent-style-name="內文" style:family="paragraph">
      <style:paragraph-properties fo:widows="0" fo:orphans="0" style:snap-to-layout-grid="false" style:line-height-at-least="0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fo:font-weight="bold" style:font-weight-asian="bold" style:font-weight-complex="bold"/>
    </style:style>
    <style:style style:name="T282" style:parent-style-name="預設段落字型" style:family="text">
      <style:text-properties style:font-name="標楷體" fo:font-weight="bold" style:font-weight-asian="bold" style:font-weight-complex="bold"/>
    </style:style>
    <style:style style:name="T283" style:parent-style-name="預設段落字型" style:family="text">
      <style:text-properties style:font-name="標楷體" fo:font-weight="bold" style:font-weight-asian="bold" style:font-weight-complex="bold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 fo:font-size="7pt" style:font-size-asian="7pt" style:font-size-complex="7pt"/>
    </style:style>
    <style:style style:name="P288" style:parent-style-name="內文" style:family="paragraph">
      <style:paragraph-properties fo:widows="0" fo:orphans="0" style:snap-to-layout-grid="false" style:line-height-at-least="0in" fo:margin-left="0.3333in">
        <style:tab-stops/>
      </style:paragraph-properties>
      <style:text-properties style:font-name="標楷體" fo:font-size="6pt" style:font-size-asian="6pt"/>
    </style:style>
    <style:style style:name="P289" style:parent-style-name="內文" style:family="paragraph">
      <style:paragraph-properties style:snap-to-layout-grid="false" style:line-height-at-least="0in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 fo:font-size="7pt" style:font-size-asian="7pt" style:font-size-complex="7pt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fo:font-weight="bold" style:font-weight-asian="bold"/>
    </style:style>
    <style:style style:name="T299" style:parent-style-name="預設段落字型" style:family="text">
      <style:text-properties style:font-name="標楷體" fo:font-weight="bold" style:font-weight-asian="bold"/>
    </style:style>
    <style:style style:name="T300" style:parent-style-name="預設段落字型" style:family="text">
      <style:text-properties style:font-name="標楷體" fo:font-weight="bold" style:font-weight-asian="bold"/>
    </style:style>
    <style:style style:name="T301" style:parent-style-name="預設段落字型" style:family="text">
      <style:text-properties style:font-name="標楷體" fo:font-weight="bold" style:font-weight-asian="bold"/>
    </style:style>
    <style:style style:name="T302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預設段落字型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預設段落字型" style:family="text">
      <style:text-properties style:font-name="標楷體" fo:font-weight="bold" style:font-weight-asian="bold"/>
    </style:style>
    <style:style style:name="T306" style:parent-style-name="預設段落字型" style:family="text">
      <style:text-properties style:font-name="標楷體" fo:font-weight="bold" style:font-weight-asian="bold"/>
    </style:style>
    <style:style style:name="P307" style:parent-style-name="內文" style:family="paragraph">
      <style:paragraph-properties fo:line-height="0.25in"/>
      <style:text-properties style:font-name="標楷體"/>
    </style:style>
    <style:style style:name="TableRow308" style:family="table-row">
      <style:table-row-properties style:min-row-height="0.3618in" style:use-optimal-row-height="false"/>
    </style:style>
    <style:style style:name="TableCell30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 style:font-name-complex="Arial"/>
    </style:style>
    <style:style style:name="T313" style:parent-style-name="預設段落字型" style:family="text">
      <style:text-properties style:font-name="標楷體"/>
    </style:style>
    <style:style style:name="P314" style:parent-style-name="內文" style:family="paragraph">
      <style:paragraph-properties fo:line-height="0.25in"/>
      <style:text-properties style:font-name="標楷體" fo:font-size="10pt" style:font-size-asian="10pt"/>
    </style:style>
    <style:style style:name="P315" style:parent-style-name="內文" style:family="paragraph">
      <style:paragraph-properties fo:line-height="0.25in"/>
      <style:text-properties style:font-name="標楷體" fo:font-size="10pt" style:font-size-asian="10pt"/>
    </style:style>
    <style:style style:name="P316" style:parent-style-name="內文" style:family="paragraph">
      <style:paragraph-properties fo:line-height="0.25in"/>
      <style:text-properties style:font-name="標楷體" fo:font-size="10pt" style:font-size-asian="10pt"/>
    </style:style>
    <style:style style:name="P317" style:parent-style-name="內文" style:family="paragraph">
      <style:paragraph-properties fo:line-height="0.25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 style:font-name-complex="Arial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P326" style:parent-style-name="內文" style:family="paragraph">
      <style:paragraph-properties fo:line-height="0.25in"/>
      <style:text-properties style:font-name="標楷體"/>
    </style:style>
    <style:style style:name="P327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 style:font-name-complex="Arial"/>
    </style:style>
    <style:style style:name="T331" style:parent-style-name="預設段落字型" style:family="text">
      <style:text-properties style:font-name="標楷體"/>
    </style:style>
    <style:style style:name="P332" style:parent-style-name="內文" style:family="paragraph">
      <style:paragraph-properties fo:line-height="0.25in" fo:margin-left="0.9493in" fo:text-indent="-0.2826in">
        <style:tab-stops/>
      </style:paragraph-properties>
      <style:text-properties style:font-name="標楷體" style:font-name-complex="Arial" fo:font-size="10pt" style:font-size-asian="10pt"/>
    </style:style>
    <style:style style:name="P333" style:parent-style-name="內文" style:family="paragraph">
      <style:paragraph-properties fo:line-height="0.25in" fo:margin-left="0.9493in" fo:text-indent="-0.2826in">
        <style:tab-stops/>
      </style:paragraph-properties>
      <style:text-properties style:font-name="標楷體" style:font-name-complex="Arial" fo:font-size="10pt" style:font-size-asian="10pt"/>
    </style:style>
    <style:style style:name="P334" style:parent-style-name="內文" style:family="paragraph">
      <style:paragraph-properties style:snap-to-layout-grid="false" fo:text-align="center" fo:margin-right="-0.0548in"/>
      <style:text-properties fo:font-size="4pt" style:font-size-asian="4pt" style:font-size-complex="4pt"/>
    </style:style>
    <style:style style:name="P335" style:parent-style-name="內文" style:family="paragraph">
      <style:paragraph-properties style:snap-to-layout-grid="false" fo:text-align="center" fo:margin-right="-0.0548in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39">
            <text:p text:style-name="P40"><text:span text:style-name="T41">網路</text:span><text:span text:style-name="T42">/</text:span><text:span text:style-name="T43">主機帳號使用申請單</text:span></text:p>
          </table:table-cell>
          <table:table-cell table:style-name="TableCell44">
            <text:p text:style-name="P45">申請日期(Application Date)：</text:p>
            <text:p text:style-name="P46"><text:s text:c="3"/>年(Y) <text:s text:c="2"/><text:s/><text:s/>月(M)<text:s/><text:s text:c="4"/>日(D)</text:p>
          </table:table-cell>
        </table:table-row>
        <table:table-row table:style-name="TableRow47">
          <table:table-cell table:style-name="TableCell48" table:number-columns-spanned="3">
            <text:list text:style-name="LFO39" text:continue-numbering="true">
              <text:list-item>
                <text:p text:style-name="P49"><text:span text:style-name="T50">申請人資料</text:span><text:span text:style-name="T51">(Applicant<text:s/></text:span><text:span text:style-name="T52">Information)</text:span><text:span text:style-name="T53">：</text:span></text:p>
                <text:list text:continue-numbering="true">
                  <text:list-item>
                    <text:p text:style-name="P54"><text:span text:style-name="T55">姓名 (中</text:span><text:span text:style-name="T56">文</text:span><text:span text:style-name="T57">)</text:span><text:span text:style-name="T58">(Name of Applicant)</text:span><text:span text:style-name="T59">：__________________</text:span><text:span text:style-name="T60">___</text:span><text:span text:style-name="T61">___</text:span><text:span text:style-name="T62">_______</text:span><text:span text:style-name="T63">_</text:span><text:span text:style-name="T64">___</text:span><text:span text:style-name="T65">_____________</text:span><text:span text:style-name="T66">________</text:span></text:p>
                  </text:list-item>
                  <text:list-item>
                    <text:p text:style-name="P67"><text:span text:style-name="T68">身分證字號(</text:span><text:span text:style-name="T69">外籍人士請填居留證號,</text:span><text:span text:style-name="T70">ARC ID Number</text:span><text:span text:style-name="T71">)：______</text:span><text:span text:style-name="T72">__</text:span><text:span text:style-name="T73">___</text:span><text:span text:style-name="T74">_</text:span><text:span text:style-name="T75">__</text:span><text:span text:style-name="T76">______</text:span><text:span text:style-name="T77">____</text:span><text:span text:style-name="T78">__</text:span><text:span text:style-name="T79">__________</text:span><text:span text:style-name="T80">____</text:span><text:span text:style-name="T81">_</text:span></text:p>
                  </text:list-item>
                  <text:list-item>
                    <text:p text:style-name="P82">Email Address : ________________________________________________________________</text:p>
                  </text:list-item>
                  <text:list-item>
                    <text:p text:style-name="P83"><text:span text:style-name="T84">系所</text:span><text:span text:style-name="T85">/</text:span><text:span text:style-name="T86">部門名稱</text:span><text:span text:style-name="T87">(Department)</text:span><text:span text:style-name="T88">：__</text:span><text:span text:style-name="T89">_____________________</text:span><text:span text:style-name="T90">__</text:span><text:span text:style-name="T91">__</text:span><text:span text:style-name="T92">___</text:span><text:span text:style-name="T93">__</text:span><text:span text:style-name="T94">校內分機</text:span><text:span text:style-name="T95">(Ext.</text:span><text:span text:style-name="T96">No.)</text:span><text:span text:style-name="T97">：_______</text:span><text:span text:style-name="T98">_</text:span><text:span text:style-name="T99">___</text:span></text:p>
                  </text:list-item>
                  <text:list-item>
                    <text:p text:style-name="P100"><text:span text:style-name="T101"></text:span><text:span text:style-name="T102">教職員：(</text:span><text:span text:style-name="T103">職稱</text:span><text:span text:style-name="T104">,</text:span><text:span text:style-name="T105">Staff Title</text:span><text:span text:style-name="T106">)_________</text:span><text:span text:style-name="T107">_</text:span><text:span text:style-name="T108">___</text:span><text:span text:style-name="T109">_______</text:span><text:span text:style-name="T110">_</text:span><text:span text:style-name="T111"><text:s/></text:span><text:span text:style-name="T112"></text:span><text:span text:style-name="T113">學生：(</text:span><text:span text:style-name="T114">學號</text:span><text:span text:style-name="T115">Student ID No.</text:span><text:span text:style-name="T116">)</text:span><text:span text:style-name="T117">_</text:span><text:span text:style-name="T118">__</text:span><text:span text:style-name="T119">_</text:span><text:span text:style-name="T120">__</text:span><text:span text:style-name="T121">_</text:span><text:span text:style-name="T122">_</text:span><text:span text:style-name="T123">__</text:span><text:span text:style-name="T124">____</text:span><text:span text:style-name="T125"><text:line-break/></text:span><text:span text:style-name="T126"></text:span><text:span text:style-name="T127">計畫主持人：(</text:span><text:span text:style-name="T128">計畫編號</text:span><text:span text:style-name="T129">)</text:span><text:span text:style-name="T130">____________________________</text:span><text:span text:style-name="T131">計畫期間</text:span><text:span text:style-name="T132">(Time)</text:span><text:span text:style-name="T133">：</text:span><text:span text:style-name="T134">_</text:span><text:span text:style-name="T135">________</text:span><text:span text:style-name="T136">__</text:span><text:span text:style-name="T137">_</text:span><text:span text:style-name="T138">_</text:span><text:span text:style-name="T139">_</text:span><text:span text:style-name="T140">__</text:span><text:span text:style-name="T141"><text:line-break/></text:span><text:span text:style-name="T142"></text:span><text:span text:style-name="T143">研究助理</text:span><text:span text:style-name="T144">(RA)</text:span><text:span text:style-name="T145">：(</text:span><text:span text:style-name="T146">計畫期間</text:span><text:span text:style-name="T147">(Time)</text:span><text:span text:style-name="T148">)</text:span><text:span text:style-name="T149">_</text:span><text:span text:style-name="T150">_______</text:span><text:span text:style-name="T151">__</text:span><text:span text:style-name="T152">_</text:span><text:span text:style-name="T153">_</text:span><text:span text:style-name="T154">_</text:span><text:span text:style-name="T155">__</text:span><text:span text:style-name="T156">計畫主持人簽章</text:span><text:span text:style-name="T157">(Investigator Signature)</text:span><text:span text:style-name="T158">_</text:span><text:span text:style-name="T159">__________</text:span></text:p>
                  </text:list-item>
                  <text:list-item>
                    <text:p text:style-name="P160"><text:span text:style-name="T161">申請目的</text:span><text:span text:style-name="T162">(</text:span><text:span text:style-name="T163">Purpose</text:span><text:span text:style-name="T164">)</text:span><text:span text:style-name="T165">：</text:span><text:span text:style-name="T166">___________</text:span><text:span text:style-name="T167">______________________________________________________</text:span></text:p>
                  </text:list-item>
                </text:list>
              </text:list-item>
              <text:list-item>
                <text:p text:style-name="P168"><text:span text:style-name="T169">期望帳號</text:span><text:span text:style-name="T170">及</text:span><text:span text:style-name="T171">申請類別</text:span><text:span text:style-name="T172">(</text:span><text:span text:style-name="T173">Categories of application</text:span><text:span text:style-name="T174">)</text:span><text:span text:style-name="T175">：</text:span></text:p>
              </text:list-item>
            </text:list>
            <text:p text:style-name="P176"><text:span text:style-name="T177">期望帳號名稱</text:span><text:span text:style-name="T178">(Expected Account)</text:span><text:span text:style-name="T179">：</text:span><text:span text:style-name="T180">1.__________________ 2._________________3.___________</text:span><text:span text:style-name="T181">______</text:span></text:p>
            <text:p text:style-name="P182">(請依序填寫，帳號一經建立，即不接受更改帳號名稱，請審慎決定。)</text:p>
            <text:p text:style-name="P183"><text:span text:style-name="T184"></text:span><text:span text:style-name="T185">校園入口網站及</text:span><text:span text:style-name="T186">電子郵件</text:span><text:span text:style-name="T187">(Campus Portal and<text:s/></text:span><text:span text:style-name="T188">E-Mail</text:span><text:span text:style-name="T189">)</text:span></text:p>
            <text:p text:style-name="P190"><text:span text:style-name="T191"></text:span><text:span text:style-name="T192">單位、系所網頁</text:span><text:span text:style-name="T193">(Department Website)</text:span></text:p>
            <text:p text:style-name="P194"><text:span text:style-name="T195"></text:span><text:span text:style-name="T196">系所學會、</text:span><text:span text:style-name="T197">社團網頁</text:span><text:span text:style-name="T198">(Club Website)</text:span><text:span text:style-name="T199">，使用期限</text:span><text:span text:style-name="T200">(Application Time)</text:span><text:span text:style-name="T201">：__</text:span><text:span text:style-name="T202">_</text:span><text:span text:style-name="T203">_年</text:span><text:span text:style-name="T204">(Y)</text:span><text:span text:style-name="T205">__</text:span><text:span text:style-name="T206">_</text:span><text:span text:style-name="T207">_月</text:span><text:span text:style-name="T208">(M)</text:span><text:span text:style-name="T209">__</text:span><text:span text:style-name="T210">_</text:span><text:span text:style-name="T211">_日</text:span><text:span text:style-name="T212">(D)</text:span><text:span text:style-name="T213">。</text:span><text:span text:style-name="T214"><text:line-break/></text:span><text:span text:style-name="T215">(期限最長一年，更新負責人聯絡資料時延長期限</text:span><text:span text:style-name="T216">,</text:span><text:span text:style-name="T217">Only Valid in one<text:s/></text:span><text:span text:style-name="T218">year</text:span><text:span text:style-name="T219">)</text:span></text:p>
            <text:p text:style-name="P220"><text:span text:style-name="T221"></text:span><text:span text:style-name="T222">其他</text:span><text:span text:style-name="T223">(Others)</text:span><text:span text:style-name="T224"><text:s/>________________________</text:span><text:span text:style-name="T225">，使用期限</text:span><text:span text:style-name="T226">(Application Time)</text:span><text:span text:style-name="T227">：____年</text:span><text:span text:style-name="T228">(Y)</text:span><text:span text:style-name="T229">____月</text:span><text:span text:style-name="T230">(M)</text:span><text:span text:style-name="T231">____日</text:span><text:span text:style-name="T232">(D)</text:span><text:span text:style-name="T233">。</text:span></text:p>
            <text:list text:style-name="LFO39" text:continue-numbering="true">
              <text:list-item>
                <text:p text:style-name="P234"><text:span text:style-name="T235">是否曾申請</text:span><text:span text:style-name="T236">校園入口網站</text:span><text:span text:style-name="T237">帳號</text:span><text:span text:style-name="T238">(Existed Portal Account?)</text:span><text:span text:style-name="T239">：</text:span><text:span text:style-name="T240"></text:span><text:span text:style-name="T241">否</text:span><text:span text:style-name="T242">(No)</text:span><text:span text:style-name="T243">、</text:span><text:span text:style-name="T244"></text:span><text:span text:style-name="T245">是</text:span><text:span text:style-name="T246">(Yes)</text:span><text:span text:style-name="T247"><text:s/></text:span><text:span text:style-name="T248">(帳號</text:span><text:span text:style-name="T249">(account)</text:span><text:span text:style-name="T250">：</text:span><text:span text:style-name="T251">_______________</text:span><text:span text:style-name="T252">)</text:span></text:p>
              </text:list-item>
              <text:list-item>
                <text:p text:style-name="P253"><text:span text:style-name="T254">申請人應遵守下列規範</text:span><text:span text:style-name="T255">(Applicant shall follow the policy)</text:span><text:span text:style-name="T256">：</text:span></text:p>
                <text:list text:continue-numbering="true">
                  <text:list-item>
                    <text:p text:style-name="P257"><text:span text:style-name="T258">帳號僅限申請者本人使用，</text:span><text:span text:style-name="T259">不得借予他人使用</text:span><text:span text:style-name="T260">。</text:span><text:span text:style-name="T261">(The account only used by applicant.)</text:span></text:p>
                  </text:list-item>
                  <text:list-item>
                    <text:p text:style-name="P262"><text:span text:style-name="T263">申請者須</text:span><text:span text:style-name="T264">遵守</text:span><text:span text:style-name="T265">臺</text:span><text:span text:style-name="T266">灣學術網路使用規範</text:span><text:span text:style-name="T267">及中國醫藥大學網路使用規範</text:span><text:span text:style-name="T268">(公佈於</text:span><text:span text:style-name="T269">本校法規資料庫</text:span><text:span text:style-name="T270">)。</text:span><text:span text:style-name="T271">(</text:span><text:span text:style-name="T272">Applicant shall follow TANET policy and CMU network policy.</text:span><text:span text:style-name="T273">)</text:span></text:p>
                  </text:list-item>
                  <text:list-item>
                    <text:p text:style-name="P274"><text:span text:style-name="T275">申請者使用之作業或研究計劃，</text:span><text:span text:style-name="T276">不得直接與營利行為有關</text:span><text:span text:style-name="T277">。</text:span><text:span text:style-name="T278">(The account shall not be used for commercial activity)</text:span></text:p>
                  </text:list-item>
                  <text:list-item>
                    <text:p text:style-name="P279"><text:span text:style-name="T280">申請者應</text:span><text:span text:style-name="T281">尊重智</text:span><text:span text:style-name="T282">慧</text:span><text:span text:style-name="T283">財產權</text:span><text:span text:style-name="T284">，</text:span><text:span text:style-name="T285">勿將非法軟體拷貝至網路上</text:span><text:span text:style-name="T286">。</text:span><text:span text:style-name="T287">(Applicant shall follow Intellectual Property Rights)</text:span></text:p>
                  </text:list-item>
                </text:list>
              </text:list-item>
            </text:list>
            <text:p text:style-name="P288"/>
            <text:p text:style-name="P289"><text:span text:style-name="T290">申請人簽名</text:span><text:span text:style-name="T291">Applicant Signature</text:span><text:span text:style-name="T292">：________________</text:span><text:span text:style-name="T293">_______</text:span><text:span text:style-name="T294">(保證遵守上述規範，如違反規範責任</text:span><text:span text:style-name="T295">自負</text:span><text:span text:style-name="T296">)</text:span></text:p>
            <text:p text:style-name="P297"><text:span text:style-name="T298"><text:s/>(以下由</text:span><text:span text:style-name="T299">圖書資訊中心</text:span><text:span text:style-name="T300">填寫</text:span><text:span text:style-name="T301">,</text:span><text:span text:style-name="T302"><text:s/>Only for</text:span><text:span text:style-name="T303"><text:s/>Library and</text:span><text:span text:style-name="T304"><text:s/>Information Center</text:span><text:span text:style-name="T305">)</text:span><text:span text:style-name="T306"><text:s/></text:span></text:p>
            <text:p text:style-name="P307">圖資中心：_____________________核給帳號：_____________________ 密碼：___________________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說明：</text:span><text:span text:style-name="T312">1.</text:span><text:span text:style-name="T313">申請者所應附之相關證件：</text:span></text:p>
            <text:list text:style-name="LFO40" text:continue-numbering="true">
              <text:list-item>
                <text:p text:style-name="P314">教職員─聘書或服務證(繳驗後歸還)。</text:p>
              </text:list-item>
              <text:list-item>
                <text:p text:style-name="P315">學生─學生證(繳驗後歸還)。</text:p>
              </text:list-item>
              <text:list-item>
                <text:p text:style-name="P316">研究助理─計畫主持人簽章</text:p>
              </text:list-item>
            </text:list>
            <text:p text:style-name="P317"><text:span text:style-name="T318"><text:tab/></text:span><text:span text:style-name="T319"><text:s text:c="2"/></text:span><text:span text:style-name="T320">2.</text:span><text:span text:style-name="T321">社團、班級網頁申請者除須攜帶前項所應附證件，另需</text:span><text:span text:style-name="T322">加蓋</text:span><text:span text:style-name="T323">課外活動組</text:span><text:span text:style-name="T324">用印</text:span><text:span text:style-name="T325">：</text:span></text:p>
            <text:p text:style-name="P326"><text:s text:c="6"/>3.使用期限為在校期間，伺服器內資料請自行事先備份。</text:p>
            <text:p text:style-name="P327"><text:span text:style-name="T328"><text:s text:c="6"/></text:span><text:span text:style-name="T329">4</text:span><text:span text:style-name="T330">.</text:span><text:span text:style-name="T331">告知聲明：</text:span></text:p>
            <text:list text:style-name="LFO42" text:continue-numbering="true">
              <text:list-item>
                <text:p text:style-name="P332">本表單所收集個人資料僅用以識別個人身分並作帳號建立之用；電子郵件帳號用於寄發回函；身分證字號用於建立帳號時確認身分外，並用於回函之加密密碼。</text:p>
              </text:list-item>
              <text:list-item>
                <text:p text:style-name="P333">收集之個人資料僅申請人於在校期間於本校確認身分使用，申請人離職後得行使個資法第三條相關權利。</text:p>
              </text:list-item>
            </text:list>
          </table:table-cell>
          <table:covered-table-cell/>
          <table:covered-table-cell/>
        </table:table-row>
      </table:table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39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1562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9in"/>
      </style:header-style>
      <style:footer-style>
        <style:header-footer-properties style:dynamic-spacing="true" fo:min-height="0.2375in"/>
      </style:footer-style>
    </style:page-layout>
    <style:style style:name="P8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902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4.4895in" style:use-optimal-column-width="false"/>
    </style:style>
    <style:style style:name="TableColumn22" style:family="table-column">
      <style:table-column-properties style:column-width="1.3215in" style:use-optimal-column-width="false"/>
    </style:style>
    <style:style style:name="Table18" style:family="table">
      <style:table-properties style:width="7.4027in" fo:margin-left="0in" table:align="left"/>
    </style:style>
    <style:style style:name="TableRow23" style:family="table-row">
      <style:table-row-properties style:min-row-height="0.75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margin-top="0.0694in" fo:margin-bottom="0.0694in" fo:margin-right="0.1666in"/>
      <style:text-properties fo:font-size="20pt" style:font-size-asian="20pt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pt" style:font-size-asian="1pt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fo:font-size="24pt" style:font-size-asian="24pt" style:font-size-complex="24pt"/>
    </style:style>
    <style:style style:name="P31" style:parent-style-name="內文" style:family="paragraph">
      <style:paragraph-properties style:snap-to-layout-grid="false" fo:text-align="center" fo:margin-right="0.0708in"/>
    </style:style>
    <style:style style:name="T32" style:parent-style-name="預設段落字型" style:family="text">
      <style:text-properties fo:font-weight="bold" style:font-weight-asian="bold" fo:letter-spacing="0.0833in"/>
    </style:style>
    <style:style style:name="T33" style:parent-style-name="預設段落字型" style:family="text">
      <style:text-properties fo:font-weight="bold" style:font-weight-asian="bold" fo:letter-spacing="0.009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fo:font-size="20pt" style:font-size-asian="20pt"/>
    </style:style>
    <style:style style:name="P36" style:parent-style-name="內文" style:family="paragraph">
      <style:paragraph-properties style:snap-to-layout-grid="false"/>
      <style:text-properties fo:font-size="20pt" style:font-size-asian="20pt"/>
    </style:style>
    <style:style style:name="P37" style:parent-style-name="頁首" style:family="paragraph">
      <style:text-properties fo:font-size="4pt" style:font-size-asian="4pt" style:font-size-complex="4pt"/>
    </style:style>
    <style:style style:name="P38" style:parent-style-name="內文" style:family="paragraph">
      <style:paragraph-properties fo:margin-right="-0.1979in">
        <style:tab-stops>
          <style:tab-stop style:type="left" style:position="0.4069in"/>
          <style:tab-stop style:type="right" style:position="7.58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紀錄編號：</text:span><text:span text:style-name="T10">ISMS-P-0</text:span><text:span text:style-name="T11">13</text:span><text:span text:style-name="T12">-0</text:span><text:span text:style-name="T13">1</text:span><text:span text:style-name="T14">-</text:span><text:span text:style-name="T15"><text:s text:c="5"/></text:span><text:span text:style-name="T16">-</text:span><text:span text:style-name="T17"><text:s text:c="3"/></text:span>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><text:bookmark-start text:name="OLE_LINK1"/><text:bookmark-start text:name="OLE_LINK2"/><text:span text:style-name="T28"><draw:frame draw:style-name="a0" draw:name="圖片 1" text:anchor-type="as-char" svg:x="0in" svg:y="0in" svg:width="0.6875in" svg:height="0.67708in" style:rel-width="scale" style:rel-height="scale"><draw:image xlink:href="media/image1.png" xlink:type="simple" xlink:show="embed" xlink:actuate="onLoad"/><svg:title/><svg:desc/></draw:frame></text:span><text:bookmark-end text:name="OLE_LINK1"/><text:bookmark-end text:name="OLE_LINK2"/></text:p>
            </table:table-cell>
            <table:table-cell table:style-name="TableCell29">
              <text:p text:style-name="P30">中國醫藥大學</text:p>
              <text:p text:style-name="P31"><text:span text:style-name="T32">CHINA MEDICAL UNIVERSIT</text:span><text:span text:style-name="T33">Y</text:span></text:p>
            </table:table-cell>
            <table:table-cell table:style-name="TableCell34">
              <text:p text:style-name="P35"/>
              <text:p text:style-name="P36"/>
            </table:table-cell>
          </table:table-row>
        </table:table>
        <text:p text:style-name="P37"/>
      </style:header>
      <style:footer>
        <text:p text:style-name="P38"><text:tab/><text:tab/>ISMS-P-013-01D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kchai</meta:initial-creator>
    <dc:creator>wei</dc:creator>
    <meta:creation-date>2024-04-23T05:22:00Z</meta:creation-date>
    <dc:date>2024-04-23T05:22:00Z</dc:date>
    <meta:print-date>2013-11-08T04:17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11" meta:character-count="2080" meta:row-count="14" meta:non-whitespace-character-count="1773"/>
  </office:meta>
</office:document-meta>
</file>